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margin-left="0.8861in" fo:text-indent="-0.8861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8pt"/>
    </style:style>
    <style:style style:name="P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line-height="115%" fo:text-indent="0.4916in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Wójt Gminy Brodnica<text:s/></text:span><text:span text:style-name="T3">działając na podstawie art. 35 ust. 1 i 2 ustawy z dnia 21 sierpnia 1997</text:span><text:span text:style-name="T4">r. o gospodarce nieruchomościami (Dz. U. z <text:s/>2024 r. poz.1145) <text:s/>podaje do publicznej wiadomości wykaz nieruchomości lokalowej<text:s/></text:span><text:span text:style-name="T5">użyteczności publicznej, stanowiącej własność Gminy Brodnica, przeznaczonej do najmu na cele biurowe, na okres 3 lat.</text:span></text:p>
      <text:p text:style-name="P6"/>
      <text:p text:style-name="P7">Położenie i obręb nieruchomości:<text:s/></text:p>
      <text:p text:style-name="P8">Brodnica, ul. Mazurska 13, <text:s text:c="2"/>obręb nr 0001- Brodnica.</text:p>
      <text:p text:style-name="P9">Nr działki gruntu, powierzchnia, udział:<text:s/></text:p>
      <text:p text:style-name="P10">Działka gruntu nr 643/1 o powierzchni 0,2869 ha.</text:p>
      <text:p text:style-name="P11">Nr KW nieruchomości gruntowej:<text:s/></text:p>
      <text:p text:style-name="P12">TO1B/00023885/7.</text:p>
      <text:p text:style-name="P13">Opis nieruchomości:<text:s/></text:p>
      <text:p text:style-name="P14"><text:span text:style-name="T15">Przedmiotem najmu jest<text:s/></text:span><text:span text:style-name="T16">lokal użytkowy <text:s/>nr 317 o pow. 13,53<text:s/></text:span><text:span text:style-name="T17">m</text:span><text:span text:style-name="T18">2.</text:span><text:span text:style-name="T19"><text:s/>w budynku użyteczności publicznej Urzędu Gminy Brodnica.<text:s/></text:span><text:span text:style-name="T20"><text:s/></text:span><text:span text:style-name="T21">Lokal usytuowany jest na II piętrze budynku. Budynek czterokondygnacyjny w części podpiwniczony, murowany z bloczka gazobetonowego. Budynek użytkowy jako administracyjno-biurowy. Dach–stropodach płaski, pokryty papą termozgrzewalną. Stolarka okienna i drzwiowa z PCV i aluminium. Na wszystkich kondygnacjach <text:s/>zlokalizowane <text:s/>są pomieszczenia biurowe, sale i zaplecza sanitarno-kuchenne. W piwnicy zlokalizowane arch</text:span><text:span text:style-name="T22">iwa wraz z pomieszczeniami gospodarczymi. Budynek użyteczności publicznej, siedziby Urzędu Gminy Brodnica oraz Gminnego Ośrodka Pomocy Społecznej wyposażony jest w instalację wodociągową, kanalizacyjną, elektryczną oraz przyłącze ciepłownicze z miejskiego ciepłociągu. Nieruchomość wyposażona jest w podjazd oraz windę dla osób niepełnosprawnych.</text:span></text:p>
      <text:p text:style-name="P23">Przeznaczenie w MPZP i<text:s/>sposób zagospodarowania:<text:s/></text:p>
      <text:p text:style-name="P24">Brak <text:s/>miejscowego planu zagospodarowania przestrzennego- studium uwarunkowań i kierunków zagospodarowania przestrzennego, <text:s/>zatwierdzone <text:s/>Uchwałą nr VI/38/2019 Rady Miejskiej w Brodnicy z dnia 16 kwietnia 2019 r. w sprawie uchwalenia Studium uwarunkowań i kierunków zagospodarowania przestrzennego Gminy Miasta Brodnicy.</text:p>
      <text:p text:style-name="P25">Cena najmu nieruchomości:</text:p>
      <text:p text:style-name="P26">Cena <text:s/>najmu nieruchomości lokalowej oraz części wspólnej wynosi 1.300,00 zł/miesięcznie brutto. Czynsz obejmuje koszty związane z centralnym ogrzewaniem, zużyciem prądu i wody a także opłatami związanymi za korzystanie z pomieszczeń do wspólnego użytku i zarządu nieruchomością.</text:p>
      <text:p text:style-name="P27">Okres trwania umowy:<text:s/></text:p>
      <text:p text:style-name="P28">Umowa na czas określony: od 01.01.2026 r. <text:s/>do 31.12.2028 r.</text:p>
      <text:p text:style-name="P29">Czynsz płatny z góry po uprzednim wystawieniu i doręczeniu <text:s/>faktury przez Wynajmującego.</text:p>
      <text:p text:style-name="P30">Pozostałe warunki: Szczegółowe informacje zostaną zawarte w umowie najmu.</text:p>
      <text:p text:style-name="P31"/>
      <text:p text:style-name="P32"><text:span text:style-name="T33">Wykaz zostaje wywieszony w terminie <text:s/></text:span><text:span text:style-name="T34">od <text:s/>05.11.2025 r. do 26.11.2025 r</text:span><text:span text:style-name="T35">. na tablicy ogłoszeń w siedzibie Gminy Brodnica przy<text:s/></text:span><text:span text:style-name="T36">ul. Mazurska 13, zostanie opublikowany na stronie internetowej, Biuletynie Informacji Publicznej Gminy Brodnica. Informacja o wykazie zostanie podana w prasie lokalnej. Szczegółowe informacje <text:s/>można uzyskać <text:s/>w Urzędzie Gminy Brodnica, ul. Mazurska 13, pokój 308, 87-300 Brodnica, tel. 56 49 416 36. <text:s/></text:span></text:p>
      <text:p text:style-name="P37"/>
      <text:p text:style-name="P38"><text:tab/><text:tab/><text:tab/><text:tab/><text:tab/><text:tab/><text:tab/><text:tab/><text:tab/><text:tab/><text:tab/><text:tab/><text:tab/><text:tab/><text:tab/><text:tab/><text:tab/><text:tab/>Wójt Gminy Brodnica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s text:c="3"/>/-/ <text:s/>Adam Zalewski</text:p>
      <text:p text:style-name="P40"><text:span text:style-name="T41">Wyd. i wyk. A. Gó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Sekretariat_UG</dc:creator>
    <meta:creation-date>2025-11-05T09:21:00Z</meta:creation-date>
    <dc:date>2025-11-05T09:21:00Z</dc:date>
    <meta:template xlink:href="Normal" xlink:type="simple"/>
    <meta:editing-cycles>2</meta:editing-cycles>
    <meta:editing-duration>PT360S</meta:editing-duration>
    <meta:document-statistic meta:page-count="1" meta:paragraph-count="5" meta:word-count="416" meta:character-count="2909" meta:row-count="20" meta:non-whitespace-character-count="2498"/>
  </office:meta>
</office:document-meta>
</file>